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justify" fo:margin-bottom="0in" style:line-height-at-least="0.1555in" fo:text-indent="0.5in" fo:background-color="#FFFFFF"/>
    </style:style>
    <style:style style:name="T2"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 style:parent-style-name="Įprastasis" style:family="paragraph">
      <style:paragraph-properties fo:text-align="justify" fo:margin-bottom="0in" style:line-height-at-least="0.1555in" fo:text-indent="0.5in" fo:background-color="#FFFFFF"/>
    </style:style>
    <style:style style:name="T5"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7"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 style:parent-style-name="Įprastasis" style:family="paragraph">
      <style:paragraph-properties fo:text-align="justify" fo:margin-bottom="0.1388in" fo:line-height="100%" fo:text-indent="0.1972in" fo:background-color="#FFFFFF"/>
    </style:style>
    <style:style style:name="T9"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10"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 style:parent-style-name="Numatytasispastraiposšriftas"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12"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1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16" style:parent-style-name="Įprastasis" style:family="paragraph">
      <style:paragraph-properties fo:text-align="justify" fo:margin-bottom="0.1388in" fo:line-height="100%" fo:text-indent="0.1972in" fo:background-color="#FFFFFF"/>
    </style:style>
    <style:style style:name="T17"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1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 style:parent-style-name="Numatytasispastraiposšriftas" style:family="text">
      <style:text-properties style:font-name="Arial" style:font-name-asian="Times New Roman" style:font-name-complex="Arial" fo:color="#000000" fo:font-size="12pt" style:font-size-asian="12pt" style:font-size-complex="12pt" style:language-asian="lt" style:country-asian="LT"/>
    </style:style>
    <style:style style:name="P20" style:parent-style-name="Įprastasis" style:family="paragraph">
      <style:paragraph-properties fo:text-align="justify" fo:margin-bottom="0.1388in" style:line-height-at-least="0.1555in" fo:background-color="#FFFFFF"/>
    </style:style>
    <style:style style:name="T21" style:parent-style-name="Numatytasispastraiposšriftas"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22" style:parent-style-name="Numatytasispastraiposšriftas"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lt" style:country-asian="LT"/>
    </style:style>
    <style:style style:name="P23" style:parent-style-name="Įprastasis" style:family="paragraph">
      <style:paragraph-properties fo:text-align="justify" fo:margin-bottom="0.1388in" style:line-height-at-least="0.1555in" fo:text-indent="0.5909in" fo:background-color="#FFFFFF"/>
    </style:style>
    <style:style style:name="T24"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26" style:parent-style-name="Įprastasis" style:family="paragraph">
      <style:paragraph-properties fo:text-align="justify" fo:margin-bottom="0.1388in" style:line-height-at-least="0.1555in" fo:text-indent="0.5909in" fo:background-color="#FFFFFF"/>
    </style:style>
    <style:style style:name="T27"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8" style:parent-style-name="Įprastasis" style:family="paragraph">
      <style:paragraph-properties fo:text-align="justify" fo:margin-bottom="0.1388in" style:line-height-at-least="0.1555in" fo:text-indent="0.5909in" fo:background-color="#FFFFFF"/>
    </style:style>
    <style:style style:name="T29"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0" style:parent-style-name="Įprastasis" style:family="paragraph">
      <style:paragraph-properties fo:text-align="justify" fo:margin-bottom="0.1388in" style:line-height-at-least="0.1555in" fo:text-indent="0.5909in" fo:background-color="#FFFFFF"/>
    </style:style>
    <style:style style:name="T31"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2" style:parent-style-name="Įprastasis" style:family="paragraph">
      <style:paragraph-properties fo:text-align="justify" fo:margin-bottom="0.1388in" style:line-height-at-least="0.1555in" fo:text-indent="0.5909in" fo:background-color="#FFFFFF"/>
    </style:style>
    <style:style style:name="T3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Lietuvos Respublikos Vyriausybė pakeitė Lietuvos Respublikos Vyriausybės 2020 m. lapkričio 4 d. nutarimą Nr. 1226 „Dėl karantino Lietuvos Respublikos teritorijoje paskelbimo“:</text:span><text:span text:style-name="T3"> </text:span></text:p>
      <text:p text:style-name="P4"><text:span text:style-name="T5">Akmenės rajono, Alytaus miesto, Alytaus rajono, Anykščių rajono, Birštono, Biržų rajono, Druskininkų, Elektrėnų, Ignalinos rajono, Jonavos rajono, Joniškio rajono, Jurbarko rajono, Kaišiadorių rajono, Kalvarijos, Kauno miesto, Kauno rajono, Kazlų Rūdos, Kelmės rajono, Kėdainių rajono, Klaipėdos rajono, Kretingos rajono, Lazdijų rajono, Mažeikių rajono, Molėtų rajono, Pagėgių, Pakruojo rajono, Palangos miesto, Pasvalio rajono, Plungės rajono, Prienų rajono, Radviliškio rajono, Raseinių rajono, Rietavo, Rokiškio rajono, Skuodo rajono, Šakių rajono, Šiaulių miesto, Šiaulių rajono, Šilalės rajono, Šilutės rajono, Tauragės rajono, Telšių rajono, Ukmergės rajono, Vilkaviškio rajono, Zarasų rajono savivaldybėse esančiose </text:span><text:span text:style-name="T6">ugdymo įstaigose</text:span><text:span text:style-name="T7"> ugdymas pagal pradinio ugdymo programą vykdomas mišriu būdu, užtikrinant valstybės lygio ekstremaliosios situacijos operacijų vadovo nustatytas asmenų srautų valdymo, saugaus atstumo laikymosi ir kitas būtinas visuomenės sveikatos saugos, higienos, asmenų aprūpinimo būtinosiomis asmeninėmis apsaugos priemonėmis sąlygas;“.  </text:span></text:p>
      <text:p text:style-name="P8"><text:span text:style-name="T9">         Šio nutarimo </text:span><text:span text:style-name="T10">2</text:span><text:span text:style-name="T11">1</text:span><text:span text:style-name="T12"> punkte nenurodytų</text:span><text:span text:style-name="T13"> </text:span><text:span text:style-name="T14">savivaldybių teritorijose esančiose ugdymo įstaigose ugdymas pagal pradinio ugdymo programą vykdomas nuotoliniu būdu arba šių </text:span><text:span text:style-name="T15">savivaldybių administracijų pasirinktose ugdymo įstaigose vykdomas mišriu būdu, periodiškai jose atliekant pagal pradinio ugdymo programą ugdomų mokinių namų ūkių ir įstaigose kontaktiniu būdu dirbančių darbuotojų bandomąjį profilaktinį tyrimą COVID-19 ligai (koronaviruso infekcijai) diagnozuoti ir užtikrinant valstybės lygio ekstremaliosios situacijos operacijų vadovo nustatytas asmenų srautų valdymo, saugaus atstumo laikymosi ir kitas būtinas visuomenės sveikatos saugos, higienos, asmenų aprūpinimo būtinosiomis asmeninėmis apsaugos priemonėmis sąlygas.                                                                  </text:span></text:p>
      <text:p text:style-name="P16"><text:span text:style-name="T17">       Paaiškiname, kad mišrus mokymosi būdas Nuotolinio mokymo vadove apibrėžiamas kaip mokymosi būdas, kuomet nuosekliai derinami kasdienis ir nuotolinis mokymosi būdai, t. y., dalis mokymosi vyksta nuoto</text:span><text:span text:style-name="T18">liniu būdu, o dalis – atvykus į mokymo įstaigą. Primename, kad mišraus būdo galimi modeliai pateikti nuotolinio mokymo vadove .</text:span><text:span text:style-name="T19"> </text:span></text:p>
      <text:p text:style-name="P20"><text:a xlink:href="https://www.emokykla.lt/upload/nuotolinis/Nuotolinio%20mokymo%20Vadovas_3.pdf" office:target-frame-name="_blank" xlink:show="new"><text:span text:style-name="T21">https://www.emokykla.lt/upload/nuotolinis/Nuotolinio%20mokymo%20Vadovas_3.pdf</text:span></text:a><text:span text:style-name="T22"> </text:span></text:p>
      <text:p text:style-name="P23"><text:span text:style-name="T24">Mokykloms siūlomuose ugdymo organizavimo modeliuose numatomas mišrus mokymo būdas, tačiau skiriasi kasdienio ir nuotolinio mokymo būdo taikymo apimtis ir variantai. </text:span><text:span text:style-name="T25">Pavyzdžiui, mokiniai mokosi medžiagą savarankiškai, o atsiskaitomuosius darbus atlieka ir atsiskaito už juos mokykloje; arba mokiniai mokosi kontaktiniu būdu mokykloje, tačiau pamokos, kurios pagal ugdymo planą yra sudarytos iš kelių mokomųjų klasių, pvz. tikybos pamokose dalyvauja 2A, 2B ir 2C klasės mokiniai, vyksta nuotoliniu būdu, siekiant saugumo mokiniams dėl COVID-19 epidemijos. Dalis klasių mokosi kasdieniu kontaktiniu būdu, dalis nuotoliniu, nustatyta tvarka keičiasi ir panašiai.  </text:span></text:p>
      <text:p text:style-name="P26"><text:span text:style-name="T27">Įvertinus savivaldybės ir mokyklos epidemiologinę situaciją, vakcinavimo apimtis, bendruomenės lūkesčius įstaigų vadovai,  derindami su steigėju sprendžia dėl kasdienio ir nuotolinio ugdymo apimčių, vertindami OV sprendimu nustatytas būtinąsias sąlygas.  Taikomi mokymosi mažesnėse grupėse, nuotolinio mokymosi ir mokymosi savarankiškai principai.  </text:span></text:p>
      <text:p text:style-name="P28"><text:span text:style-name="T29">Mišrus mokymosi būdas nesudaro prielaidų tėvams neleisti mokinių į kontaktinį ugdymą, o mokyklai mažinti pamokų skaičiaus ar galimybių mokiniams visose pamokose dalyvauti. Mokykla turi nusistatyti taisykles, tvarką kaip bus derinamas kasdieninis ir nuotolinis mokymas, atsižvelgdama į savo mokyklos bendruomenės narių sergamumo situaciją ir kitas aplinkybes, keliančias mokiniams pavojų gyvybei ir sveikatai bei technologinius sprendimus mokykloje.  </text:span></text:p>
      <text:soft-page-break/>
      <text:p text:style-name="P30"><text:span text:style-name="T31">Tačiau nereikėtų mišraus mokymosi būdo maišyti su hibridiniu. Hibridinis mokymas vyksta tada, kai dalis mokinių mokosi klasėje, o kita dalis dalyvauja pamokoje nuotoliniu būdu tuo pačiu metu.  </text:span></text:p>
      <text:p text:style-name="P32"><text:span text:style-name="T33">Taigi Vyriausybės nutarimu atlaisvinama galimybė mokyklose savivaldybės teritorijoje atnaujinti kontaktinį kasdienį ugdymą. nustatytomis sąlygomis. Tačiau labai svarbu, kad grįžimas į mokyklas pasinaudojant atlaisvinimo galimybe būtų racionaliai apgalvotas ir įgyvendinamas garantuojant OV numatytas būtinąsias sąlygas, siekiant kuo saugesnių ugdymo sąlygų, kadangi vakcinavimo procesai nėra baigti, sergamumo rodikliai savivaldybėse ir mokyklose skiriasi. Situacija savivaldybėje ar mokykloje gali kardinaliai pasikeisti labai greitai. </text:span></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tg</meta:initial-creator>
    <dc:creator>admintg</dc:creator>
    <meta:creation-date>2021-03-22T07:48:00Z</meta:creation-date>
    <dc:date>2021-03-22T07:49:00Z</dc:date>
    <meta:template xlink:href="Normal.dotm" xlink:type="simple"/>
    <meta:editing-cycles>1</meta:editing-cycles>
    <meta:editing-duration>PT60S</meta:editing-duration>
    <meta:document-statistic meta:page-count="2" meta:paragraph-count="9" meta:word-count="3028" meta:character-count="4746" meta:row-count="14" meta:non-whitespace-character-count="1727"/>
  </office:meta>
</office:document-meta>
</file>